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. PROGR.<text:s/></text:p>
          </table:table-cell>
          <table:table-cell office:value-type="string" table:style-name="ce2">
            <text:p>DENOMINAZIONE BENEFICIARIO</text:p>
          </table:table-cell>
          <table:table-cell office:value-type="string" table:style-name="ce2">
            <text:p>C.F./P.IV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DELL'ATTRIBUZIONE</text:p>
          </table:table-cell>
          <table:table-cell office:value-type="string" table:style-name="ce3">
            <text:p>RESPONSABILE PROCEDIMENTO</text:p>
          </table:table-cell>
          <table:table-cell office:value-type="string" table:style-name="ce3">
            <text:p>MODALITA' INDIVIDUAZIONE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LINK AL PROGETTO<text:s/></text:p>
          </table:table-cell>
          <table:table-cell office:value-type="string" table:style-name="ce3">
            <text:p>CV <text:s/>O <text:s/>STATUTO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ANDA MUSICALE DI FIANO ROMANO A.P.S.</text:p>
          </table:table-cell>
          <table:table-cell office:value-type="string" table:style-name="ce5">
            <text:p>C.F./P.IVA 96250260583<text:s text:c="3"/></text:p>
          </table:table-cell>
          <table:table-cell office:value-type="currency" office:value="5000" table:style-name="ce6">
            <text:p><text:s/>5.000,00 €<text:s/></text:p>
          </table:table-cell>
          <table:table-cell office:value-type="string" table:style-name="ce5">
            <text:p>Legge 7 agosto 1990, n. 241<text:s text:c="3"/></text:p>
          </table:table-cell>
          <table:table-cell office:value-type="string" table:style-name="ce7">
            <text:p>DOTT.SSA MARIA LUISA AGNENI</text:p>
          </table:table-cell>
          <table:table-cell office:value-type="string" table:style-name="ce5">
            <text:p>DELIBERAZIONE DI CONSIGLIO <text:s/>COMUNALE n. 8 <text:s/>DEL 17/03/2025 PUBBLICATA IN ALBO PRETORIO STORICO</text:p>
          </table:table-cell>
          <table:table-cell office:value-type="string" table:style-name="ce7">
            <text:p>DETERMINAZIONE DIRIGENZIALE N. 448 DEL 13/06/2025 PUBBLICATA IN "ATTI DI CONCESSIONE CONTRIBUTI"</text:p>
          </table:table-cell>
          <table:table-cell office:value-type="string" table:style-name="ce8">
            <text:p>NON RICORRE</text:p>
          </table:table-cell>
          <table:table-cell table:style-name="ce9">
            <draw:frame draw:z-index="1" draw:id="id0" draw:style-name="a0" draw:name="Elemento grafico 2" svg:x="0.57292in" svg:y="0.34375in" svg:width="0.51042in" svg:height="0.51042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BANDA MUSICALE DI FIANO ROMANO A.P.S.</text:p>
          </table:table-cell>
          <table:table-cell office:value-type="string" table:style-name="ce11">
            <text:p>C.F./P.IVA 96250260583<text:s text:c="3"/>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>Legge 7 agosto 1990, n. 241<text:s text:c="3"/></text:p>
          </table:table-cell>
          <table:table-cell office:value-type="string" table:style-name="ce8">
            <text:p>DOTT.SSA MARIA LUISA AGNENI</text:p>
          </table:table-cell>
          <table:table-cell office:value-type="string" table:style-name="ce11">
            <text:p>DELIBERAZIONE DI CONSIGLIO <text:s/>COMUNALE n. 8 <text:s/>DEL 17/03/2025 PUBBLICATA IN ALBO PRETORIO STORICO</text:p>
          </table:table-cell>
          <table:table-cell office:value-type="string" table:style-name="ce18">
            <text:p>DETERMINAZIONE DIRIGENZIALE N. 448 DEL 13/06/2025 PUBBLICATA IN "ATTI DI CONCESSIONE CONTRIBUTI"</text:p>
          </table:table-cell>
          <table:table-cell office:value-type="string" table:style-name="ce8">
            <text:p>NON RICORRE</text:p>
          </table:table-cell>
          <table:table-cell table:style-name="ce13">
            <draw:frame draw:z-index="3" draw:id="id2" draw:style-name="a2" draw:name="Elemento grafico 8" svg:x="0.5625in" svg:y="0.25in" svg:width="0.51042in" svg:height="0.51042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SSOCIAZIONE GMEB FIANO ROMANO APS</text:p>
          </table:table-cell>
          <table:table-cell table:style-name="ce14"/>
          <table:table-cell office:value-type="currency" office:value="3000" table:style-name="ce6">
            <text:p><text:s/>3.000,00 €<text:s/></text:p>
          </table:table-cell>
          <table:table-cell office:value-type="string" table:style-name="ce15">
            <text:p>Legge 7 agosto 1990, n. 242</text:p>
          </table:table-cell>
          <table:table-cell office:value-type="string" table:style-name="ce7">
            <text:p>DOTT.SSA MARIA LUISA AGNENI</text:p>
          </table:table-cell>
          <table:table-cell office:value-type="string" table:style-name="ce5">
            <text:p>Deliberazione di Giunta Comunale n. 9 del 30.06.2025 PUBBLICATA IN ALBO PRETORIO STORICO</text:p>
          </table:table-cell>
          <table:table-cell office:value-type="string" table:style-name="ce19">
            <text:p>DETERMINAZIONE DIRIGENZIALE N. 421 DEL 04/07/2025 PUBBLICATA IN "ATTI DI CONCESSIONE CONTRIBUTI"</text:p>
          </table:table-cell>
          <table:table-cell table:style-name="ce7">
            <draw:frame draw:z-index="4" draw:id="id3" draw:style-name="a3" draw:name="Elemento grafico 2" svg:x="0.71875in" svg:y="0.35417in" svg:width="0.51042in" svg:height="0.51042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style-name="ce9">
            <draw:frame draw:z-index="2" draw:id="id1" draw:style-name="a1" draw:name="Elemento grafico 2" svg:x="0.5625in" svg:y="0.38542in" svg:width="0.51042in" svg:height="0.51042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4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ASSOCIAZIONE PRO LOCO DI FIANO ROMANO</text:p>
          </table:table-cell>
          <table:table-cell office:value-type="string" table:style-name="ce11">
            <text:p>C.F. 80429120589 <text:s text:c="11"/>P.IVA 05146191001</text:p>
          </table:table-cell>
          <table:table-cell office:value-type="currency" office:value="5000" table:style-name="ce12">
            <text:p><text:s/>5.000,00 €<text:s/></text:p>
          </table:table-cell>
          <table:table-cell office:value-type="string" table:style-name="ce11">
            <text:p>Legge 7 agosto 1990, n. 241<text:s text:c="3"/></text:p>
          </table:table-cell>
          <table:table-cell office:value-type="string" table:style-name="ce8">
            <text:p>DOTT.SSA MARIA LUISA AGNENI</text:p>
          </table:table-cell>
          <table:table-cell office:value-type="string" table:style-name="ce11">
            <text:p>DELIBERAZIONE DI CONSIGLIO <text:s/>COMUNALE n. 8 <text:s/>DEL 17/03/2025 PUBBLICATA IN ALBO PRETORIO STORICO</text:p>
          </table:table-cell>
          <table:table-cell office:value-type="string" table:style-name="ce18">
            <text:p>DETERMINAZIONE DIRIGENZIALE N. 471 DEL 29/07/2025 PUBBLICATA IN "ATTI DI CONCESSIONE CONTRIBUTI"</text:p>
          </table:table-cell>
          <table:table-cell office:value-type="string" table:style-name="ce8">
            <text:p>NON RICORRE</text:p>
          </table:table-cell>
          <table:table-cell table:style-name="ce17">
            <draw:frame draw:z-index="5" draw:id="id4" draw:style-name="a4" draw:name="Elemento grafico 2" svg:x="0.55208in" svg:y="0.34375in" svg:width="0.51042in" svg:height="0.51042in" style:rel-width="scale" style:rel-height="scale">
              <draw:image xlink:href="media/image1.svg" xlink:type="simple" xlink:show="embed" xlink:actuate="onLoad"/>
              <svg:title/>
              <svg:desc>Segno di spunta con riempimento a tinta unita</svg:desc>
            </draw:frame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Office</meta:initial-creator>
    <dc:creator>Office</dc:creator>
    <meta:creation-date>2026-06-09T13:30:38Z</meta:creation-date>
    <dc:date>2026-06-09T13:39:51Z</dc:date>
  </office:meta>
</office:document-meta>
</file>