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FF0000" style:font-name="Aptos" style:font-name-asian="Aptos" style:font-name-complex="Aptos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FF0000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5.953125cm"/>
    </style:style>
    <style:style style:name="co20" style:family="table-column">
      <style:table-column-properties fo:break-before="auto" style:column-width="7.646458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ntaggi_economic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N. AUTORIZZAZIONE</text:p>
          </table:table-cell>
          <table:table-cell office:value-type="string" table:style-name="ce2">
            <text:p>SOGGETTO BENEFICIARIO- DATI FISCALI E INDIRIZZO/SEDE</text:p>
          </table:table-cell>
          <table:table-cell office:value-type="string" table:style-name="ce2">
            <text:p>C.F./P.IVA</text:p>
          </table:table-cell>
          <table:table-cell office:value-type="string" table:style-name="ce2">
            <text:p>TIPOLOGIA DELLA SOVVENZIONE EROGATA</text:p>
          </table:table-cell>
          <table:table-cell office:value-type="string" table:style-name="ce2">
            <text:p>IMPORTO AGEVOLAZIONE</text:p>
          </table:table-cell>
          <table:table-cell office:value-type="string" table:style-name="ce2">
            <text:p>TARIFFA PREVISTA</text:p>
          </table:table-cell>
          <table:table-cell office:value-type="string" table:style-name="ce2">
            <text:p>IMPORTO ADDEBITATO</text:p>
          </table:table-cell>
          <table:table-cell office:value-type="string" table:style-name="ce3">
            <text:p>DISPOSIZIONE NORMATIVA/REGOLAMENTARE</text:p>
          </table:table-cell>
          <table:table-cell office:value-type="string" table:style-name="ce4">
            <text:p>ATTIVITA’/SCOPO DELL’EROGAZIONE</text:p>
          </table:table-cell>
          <table:table-cell office:value-type="string" table:style-name="ce5">
            <text:p>LINK AL PROGETTO<text:s/></text:p>
          </table:table-cell>
          <table:table-cell office:value-type="string" table:style-name="ce5">
            <text:p>CV <text:s/>O <text:s/>STATUTO</text:p>
          </table:table-cell>
          <table:table-cell table:number-columns-repeated="16373"/>
        </table:table-row>
        <table:table-row table:style-name="ro2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style-name="ce6">
            <text:p>Associazione Culturale “A.L.A.D.IN.”</text:p>
          </table:table-cell>
          <table:table-cell office:value-type="string" table:style-name="ce6">
            <text:p>C.F. 07676130631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45">
            <text:p>€ 80,00</text:p>
          </table:table-cell>
          <table:table-cell office:value-type="currency" office:value="80" table:number-columns-spanned="1" table:number-rows-spanned="2" table:style-name="ce45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18">
            <text:p>Concessione Sala Confereze del Castello Ducale Orsini per la presentazione del libro dal titolo “<text:span text:style-name="T2">La Pietra Verde</text:span>”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Piazza Giuseppe De Santis, 7 00065 Fiano Romano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9"/>Delibera di G.C. n. 2 del 10.01.2025 <text:s text:c="2"/>PUBBLICATO IN ALBO PRETORIO STORICO</text:p>
          </table:table-cell>
          <table:covered-table-cell/>
          <table:covered-table-cell>
            <draw:frame draw:z-index="2" draw:id="id1" draw:style-name="a1" draw:name="Elemento grafico 10" svg:x="0.47917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19" draw:id="id18" draw:style-name="a18" draw:name="Elemento grafico 7" svg:x="0.53125in" svg:y="0.0104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style-name="ce6">
            <text:p>Sig.ra F. A.</text:p>
          </table:table-cell>
          <table:table-cell office:value-type="string" table:style-name="ce6">
            <text:p>NON RICORRE</text:p>
          </table:table-cell>
          <table:table-cell office:value-type="string" table:style-name="ce6">
            <text:p>Vantaggio economico<text:s/></text:p>
          </table:table-cell>
          <table:table-cell office:value-type="currency" office:value="3600" table:number-columns-spanned="1" table:number-rows-spanned="2" table:style-name="ce40">
            <text:p>€ 3.600,00</text:p>
          </table:table-cell>
          <table:table-cell office:value-type="currency" office:value="3600" table:number-columns-spanned="1" table:number-rows-spanned="2" table:style-name="ce40">
            <text:p>€ 3.6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41">
            <text:p>Concessione Sala Nobile del Castello Ducale Orsini per l’effettuazione dell’evento mostra fotografica dal titolo “<text:span text:style-name="T2">Sogni di Carta</text:span>”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NON RICORRE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00060 Castelnuovo di Porto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C. n. 3 del 10.01.2025 PUBBLICATO IN ALBO PRETORIO STORICO<text:s/></text:p>
          </table:table-cell>
          <table:covered-table-cell/>
          <table:covered-table-cell>
            <draw:frame draw:z-index="3" draw:id="id2" draw:style-name="a2" draw:name="Elemento grafico 13" svg:x="0.42708in" svg:y="0.0104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6">
            <text:p>ANPI Sezione “Teresa Noce”</text:p>
          </table:table-cell>
          <table:table-cell office:value-type="string" table:style-name="ce6">
            <text:p>C.F. 00776550584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46">
            <text:p>€ 80,00</text:p>
          </table:table-cell>
          <table:table-cell office:value-type="currency" office:value="80" table:number-columns-spanned="1" table:number-rows-spanned="2" table:style-name="ce46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18">
            <text:p>Concessione Sala Conferenze del Castello Ducale Orsini per svolgere l’evento “L' isola delle rose. La tragedia di un paradiso”</text:p>
          </table:table-cell>
          <table:table-cell table:style-name="ce15"/>
          <table:table-cell table:number-columns-spanned="1" table:number-rows-spanned="2" table:style-name="ce19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Gianni Rodari, 4 <text:s text:c="17"/>00065 Fiano Romano</text:p>
          </table:table-cell>
          <table:table-cell office:value-type="string" table:style-name="ce6">
            <text:p>(del Comitato Provinciale via degli Scipioni, 271 - Roma)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8"/>Delibera di G.C. n. 5 del 20.01.2025 <text:s text:c="3"/>PUBBLICATO IN ALBO PRETORIO STORICO</text:p>
          </table:table-cell>
          <table:covered-table-cell/>
          <table:table-cell table:style-name="ce11">
            <draw:frame draw:z-index="1" draw:id="id0" draw:style-name="a0" draw:name="Elemento grafico 3" svg:x="0.45833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covered-table-cell>
            <draw:frame draw:z-index="20" draw:id="id19" draw:style-name="a19" draw:name="Elemento grafico 11" svg:x="0.54167in" svg:y="0.0833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style-name="ce10">
            <text:p>Ass. Culturale “Città per LUomo”<text:s/></text:p>
          </table:table-cell>
          <table:table-cell table:style-name="ce10"/>
          <table:table-cell office:value-type="string" table:style-name="ce13">
            <text:p>Vantaggio economico<text:s/>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25">
            <text:p>Concessione Sala Conferenze del Castello Ducale Orsini per l’effettuazione di <text:s/>"<text:span text:style-name="T2">Assemblea deo Soci</text:span>"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47">
            <text:p>NON E' SATA UTILIZZATA<text:s text:c="2"/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00065 Fiano Romano</text:p>
          </table:table-cell>
          <table:table-cell table:style-name="ce9"/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9"/>Delibera di G.C. n. 29 del 17.05.2025 PUBBLICATO IN ALBO PRETORIO STORICO<text:s/></text:p>
          </table:table-cell>
          <table:covered-table-cell/>
          <table:covered-table-cell>
            <draw:frame draw:z-index="4" draw:id="id3" draw:style-name="a3" draw:name="Elemento grafico 16" svg:x="0.41667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5">
          <table:table-cell office:value-type="float" office:value="12" table:number-columns-spanned="1" table:number-rows-spanned="2" table:style-name="ce32">
            <text:p>12</text:p>
          </table:table-cell>
          <table:table-cell office:value-type="string" table:style-name="ce10">
            <text:p>Associazione Culturale ”A.L.A.D.I.N."</text:p>
          </table:table-cell>
          <table:table-cell office:value-type="string" table:style-name="ce10">
            <text:p>C.F./P.I.07676130631</text:p>
          </table:table-cell>
          <table:table-cell office:value-type="string" table:style-name="ce13">
            <text:p>Vantaggio economico<text:s/>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Sala Conferenze Castello Ducale Orsini per la presentazione del libro dal titolo "<text:span text:style-name="T2">La pietra verde</text:span>”</text:p>
          </table:table-cell>
          <table:table-cell table:number-columns-spanned="1" table:number-rows-spanned="2" table:style-name="ce26">
            <draw:frame draw:z-index="16" draw:id="id15" draw:style-name="a15" draw:name="Elemento grafico 16" svg:x="0.5in" svg:y="0.42708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36">
            <draw:frame draw:z-index="21" draw:id="id20" draw:style-name="a20" draw:name="Immagine 90" svg:x="0in" svg:y="0in" svg:width="2.05208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Piazza Giuseppe de Santis, 7 00065 Fiano Romano</text:p>
          </table:table-cell>
          <table:table-cell table:style-name="ce9"/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8"/>Delibera di G.C. n. di G.C. n. 2 del 10.01.2025 PUBBLICATO IN ALBO PRETORIO STORICO<text:s/></text:p>
          </table:table-cell>
          <table:covered-table-cell/>
          <table:covered-table-cell/>
          <table:covered-table-cell>
            <draw:frame draw:z-index="17" draw:id="id16" draw:style-name="a16" draw:name="Elemento grafico 16" svg:x="0.41667in" svg:y="0.1041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14" table:number-columns-spanned="1" table:number-rows-spanned="2" table:style-name="ce16">
            <text:p>14</text:p>
          </table:table-cell>
          <table:table-cell office:value-type="string" table:style-name="ce6">
            <text:p>Dott.ssa G. T.</text:p>
          </table:table-cell>
          <table:table-cell office:value-type="string" table:style-name="ce6">
            <text:p>P.IVA 16856071002</text:p>
          </table:table-cell>
          <table:table-cell office:value-type="string" table:style-name="ce6">
            <text:p>Vantaggio economico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27">
            <text:p>Concessione Sala Conferenze del Castello Ducale Orsini per l’effettuazione di un evento dal titolo "Prendiamoci cura di noi stesse"</text:p>
          </table:table-cell>
          <table:table-cell table:number-columns-spanned="1" table:number-rows-spanned="2" table:style-name="ce35">
            <draw:frame draw:z-index="18" draw:id="id17" draw:style-name="a17" draw:name="Elemento grafico 16" svg:x="0.41667in" svg:y="0.4166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  <draw:frame draw:z-index="5" draw:id="id4" draw:style-name="a4" draw:name="Elemento grafico 16" svg:x="0.54167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office:value-type="string" table:number-columns-spanned="1" table:number-rows-spanned="2" table:style-name="ce21">
            <text:p>NON RICORRE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 C. n. 10 del 30.01.2025 PUBBLICATO IN ALBO PRETORIO STORICO</text:p>
          </table:table-cell>
          <table:covered-table-cell/>
          <table:covered-table-cell>
            <draw:frame draw:z-index="22" draw:id="id21" draw:style-name="a21" draw:name="Elemento grafico 13" svg:x="0.42708in" svg:y="0.0104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1" table:number-rows-spanned="2" table:style-name="ce20">
            <text:p>17</text:p>
          </table:table-cell>
          <table:table-cell office:value-type="string" table:style-name="ce6">
            <text:p>Dott.ssa D. P.</text:p>
          </table:table-cell>
          <table:table-cell office:value-type="string" table:style-name="ce6">
            <text:p>NON RICORRE</text:p>
          </table:table-cell>
          <table:table-cell office:value-type="string" table:style-name="ce6">
            <text:p>Vantaggio economico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28">
            <text:p>Concessione Sala Conferenze del Castello Ducale Orsini per l’effettuazione di un ciclo di convegni tematici sulla "<text:span text:style-name="T2">salute <text:s/>mentale e fisica</text:span>"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0">
            <text:p>NON RICORRE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 C. n. 28 del 06.03.2025 PUBBLICATO IN ALBO PRETORIO STORICO</text:p>
          </table:table-cell>
          <table:covered-table-cell/>
          <table:covered-table-cell>
            <draw:frame draw:z-index="23" draw:id="id22" draw:style-name="a22" draw:name="Elemento grafico 3" svg:x="0.45833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6">
          <table:table-cell office:value-type="float" office:value="19" table:number-columns-spanned="1" table:number-rows-spanned="2" table:style-name="ce23">
            <text:p>19</text:p>
          </table:table-cell>
          <table:table-cell office:value-type="string" table:style-name="ce6">
            <text:p>ANPI Sezione “Teresa Noce”</text:p>
          </table:table-cell>
          <table:table-cell office:value-type="string" table:style-name="ce6">
            <text:p>C.F. 00776550584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9">
            <text:p>Concessione Sala Conferenze del Castello Ducale Orsini per svolgere La mostra <text:s/>“<text:span text:style-name="T2">Donne R-Esistenti a Roma, con esposizione attestati Partigiani Fianesi e Piccoli episodi di Resistenza</text:span><text:span text:style-name="T3">”</text:span></text:p>
          </table:table-cell>
          <table:table-cell table:number-columns-spanned="1" table:number-rows-spanned="2" table:style-name="ce30"/>
          <table:table-cell table:number-columns-spanned="1" table:number-rows-spanned="2" table:style-name="ce35"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00065 Fiano Romano</text:p>
          </table:table-cell>
          <table:table-cell office:value-type="string" table:style-name="ce6">
            <text:p>(del Comitato Provinciale via degli Scipioni, 271 - Roma)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6"/>Delibera di C.C. n. 20 del 29.03.2018 <text:s text:c="8"/>Delibera di G.C. n. 27 del 06.03.2025 PUBBLICATO IN ALBO PRETORIO STORICO<text:s/></text:p>
          </table:table-cell>
          <table:covered-table-cell/>
          <table:covered-table-cell>
            <draw:frame draw:z-index="6" draw:id="id5" draw:style-name="a5" draw:name="Elemento grafico 16" svg:x="0.51042in" svg:y="0.0104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7" draw:id="id6" draw:style-name="a6" draw:name="Elemento grafico 16" svg:x="0.42708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21" table:number-columns-spanned="1" table:number-rows-spanned="2" table:style-name="ce16">
            <text:p>21</text:p>
          </table:table-cell>
          <table:table-cell office:value-type="string" table:style-name="ce6">
            <text:p>Maieusis Soc. Coop. Soc.</text:p>
          </table:table-cell>
          <table:table-cell office:value-type="string" table:style-name="ce6">
            <text:p>P.IVA 04098851001</text:p>
          </table:table-cell>
          <table:table-cell office:value-type="string" table:style-name="ce6">
            <text:p>Vantaggio economico<text:s/></text:p>
          </table:table-cell>
          <table:table-cell office:value-type="currency" office:value="1880" table:number-columns-spanned="1" table:number-rows-spanned="2" table:style-name="ce45">
            <text:p>€ 1.880,00</text:p>
          </table:table-cell>
          <table:table-cell office:value-type="currency" office:value="1880" table:number-columns-spanned="1" table:number-rows-spanned="2" table:style-name="ce45">
            <text:p>€ 1.880,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37">
            <text:p>Concessione Sale Nobili e Sala Conferenze del Castello Ducale Orsini al fine di svolgere un evento denominato: “<text:span text:style-name="T2">Recita e mostra dei Mosaici</text:span>”<text:s/></text:p>
          </table:table-cell>
          <table:table-cell table:style-name="ce6"/>
          <table:table-cell office:value-type="string" table:number-columns-spanned="1" table:number-rows-spanned="2" table:style-name="ce21">
            <text:p>NON RICORRE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Via Macchia Tonda, 8 <text:s text:c="5"/>00060 Capena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4"/>Delibera di C.C. n. 20 del 29.03.2018 <text:s text:c="10"/>Delibera di G.C. <text:s/>n. 30 del 17.03.2025 PUBBLICATO IN ALBO PRETORIO STORICO<text:s/></text:p>
          </table:table-cell>
          <table:covered-table-cell/>
          <table:table-cell table:style-name="ce6">
            <draw:frame draw:z-index="24" draw:id="id23" draw:style-name="a23" draw:name="Elemento grafico 14" svg:x="0.42708in" svg:y="0.0729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1" table:number-rows-spanned="2" table:style-name="ce20">
            <text:p>27</text:p>
          </table:table-cell>
          <table:table-cell office:value-type="string" table:style-name="ce6">
            <text:p>Accademia Musiculturale "N. Ferilli"</text:p>
          </table:table-cell>
          <table:table-cell office:value-type="string" table:style-name="ce6">
            <text:p>P.IVA 13435351005</text:p>
          </table:table-cell>
          <table:table-cell office:value-type="string" table:style-name="ce6">
            <text:p>Vantaggio economico<text:s/></text:p>
          </table:table-cell>
          <table:table-cell office:value-type="currency" office:value="100" table:number-columns-spanned="1" table:number-rows-spanned="2" table:style-name="ce48">
            <text:p>€ 100,00</text:p>
          </table:table-cell>
          <table:table-cell office:value-type="currency" office:value="100" table:number-columns-spanned="1" table:number-rows-spanned="2" table:style-name="ce48">
            <text:p>€ 1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8">
            <text:p>Concessione Cortile del Castello Ducale Orsini per l’effettuazione dell'evento denominato “Don't worry be young.”<text:s/>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Luigi Giustiniani, 38 Fiano Romano</text:p>
          </table:table-cell>
          <table:table-cell office:value-type="string" table:style-name="ce6">
            <text:p>C.F. 97818650588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6">
            <text:p>Delibera G.C. <text:s/>n. 16 del 26.04.2004 <text:s text:c="10"/>Delibera di C.C. n. 20 del 29.03.2018 <text:s text:c="9"/>Delibera di G.C. n. 57 del 15.05.2025 PUBBLICATO IN ALBO PRETORIO STORICO<text:s/></text:p>
          </table:table-cell>
          <table:covered-table-cell/>
          <table:covered-table-cell>
            <draw:frame draw:z-index="8" draw:id="id7" draw:style-name="a7" draw:name="Elemento grafico 16" svg:x="0.51042in" svg:y="0.0104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25" draw:id="id24" draw:style-name="a24" draw:name="Elemento grafico 16" svg:x="0.54167in" svg:y="0.1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28" table:number-columns-spanned="1" table:number-rows-spanned="2" table:style-name="ce23">
            <text:p>28</text:p>
          </table:table-cell>
          <table:table-cell office:value-type="string" table:style-name="ce10">
            <text:p>Ass. Culturale “Giarte” <text:s text:c="7"/>Piazza Cavour, 1</text:p>
          </table:table-cell>
          <table:table-cell office:value-type="string" table:style-name="ce10">
            <text:p>C.F. 97847340581</text:p>
          </table:table-cell>
          <table:table-cell office:value-type="string" table:style-name="ce13">
            <text:p>Vantaggio economico<text:s/></text:p>
          </table:table-cell>
          <table:table-cell office:value-type="currency" office:value="13200" table:number-columns-spanned="1" table:number-rows-spanned="2" table:style-name="ce24">
            <text:p>€ 13.200,00</text:p>
          </table:table-cell>
          <table:table-cell office:value-type="currency" office:value="13200" table:number-columns-spanned="1" table:number-rows-spanned="2" table:style-name="ce24">
            <text:p>€ 13.20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Sale del "400" del Castello Ducale Orsini per l'effettuazione dell'evento "Mostra personale del vincitore dell' "IX Esposizione Arti Visive anno 2024” e "X Esposizione di Arti Visive 2025".</text:p>
          </table:table-cell>
          <table:table-cell table:number-columns-spanned="1" table:number-rows-spanned="2" table:style-name="ce26"/>
          <table:table-cell table:number-columns-spanned="1" table:number-rows-spanned="2" table:style-name="ce26">
            <draw:frame draw:z-index="26" draw:id="id25" draw:style-name="a25" draw:name="Elemento grafico 16" svg:x="0.44792in" svg:y="0.3958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00067 Morlupo</text:p>
          </table:table-cell>
          <table:table-cell table:style-name="ce9"/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9"/>Delibera di G.C. n. 29 del 17.05.2025 PUBBLICATO IN ALBO PRETORIO STORICO<text:s/></text:p>
          </table:table-cell>
          <table:covered-table-cell/>
          <table:covered-table-cell>
            <draw:frame draw:z-index="9" draw:id="id8" draw:style-name="a8" draw:name="Elemento grafico 16" svg:x="0.54167in" svg:y="0.1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1" table:number-rows-spanned="2" table:style-name="ce23">
            <text:p>30</text:p>
          </table:table-cell>
          <table:table-cell office:value-type="string" table:number-columns-spanned="1" table:number-rows-spanned="2" table:style-name="ce31">
            <text:p>Prof.ssa R. M. D. M.<text:s/></text:p>
          </table:table-cell>
          <table:table-cell office:value-type="string" table:style-name="ce6">
            <text:p>NON RICORRE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9">
            <text:p>Concessione Sala Conferenze del Castello Ducale Orsini per la Conferenza dal titolo "<text:span text:style-name="T2">Roberta Maria Dal Mas: Il Castello di Fiano Romano: dalla ricostruzione delle sue trasformazioni al progetto di restauro per un corretto riuso</text:span>".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NON RICORRE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7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G.C. <text:s/>n. 16 del 26.04.2004 <text:s text:c="13"/>Delibera di C.C. n. 20 del 29.03.2018 Delibera di G.C. n. 61 del 06.06.2025 <text:s/>PUBBLICATO IN ALBO PRETORIO STORICO<text:s/></text:p>
          </table:table-cell>
          <table:covered-table-cell/>
          <table:covered-table-cell>
            <draw:frame draw:z-index="27" draw:id="id26" draw:style-name="a26" draw:name="Elemento grafico 16" svg:x="0.47917in" svg:y="0.187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1" table:number-rows-spanned="2" table:style-name="ce32">
            <text:p>31</text:p>
          </table:table-cell>
          <table:table-cell office:value-type="string" table:style-name="ce10">
            <text:p>Associazione Culturale “Rinoceronte Incatenato”</text:p>
          </table:table-cell>
          <table:table-cell office:value-type="string" table:style-name="ce10">
            <text:p>C.F.07989190587</text:p>
          </table:table-cell>
          <table:table-cell office:value-type="string" table:style-name="ce13">
            <text:p>Vantaggio economico<text:s/></text:p>
          </table:table-cell>
          <table:table-cell office:value-type="currency" office:value="35400" table:number-columns-spanned="1" table:number-rows-spanned="2" table:style-name="ce24">
            <text:p>€ 35.400,00</text:p>
          </table:table-cell>
          <table:table-cell office:value-type="currency" office:value="35400" table:number-columns-spanned="1" table:number-rows-spanned="2" table:style-name="ce24">
            <text:p>€ 35.4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Castello Ducale Orsini per l'effettuazione dell'evento "<text:span text:style-name="T2">XXVI edizione Borgofestival 2025</text:span>”</text:p>
          </table:table-cell>
          <table:table-cell table:number-columns-spanned="1" table:number-rows-spanned="2" table:style-name="ce26">
            <draw:frame draw:z-index="28" draw:id="id27" draw:style-name="a27" draw:name="Elemento grafico 16" svg:x="0.5in" svg:y="0.4166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36"/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Via Pescheria, 13 <text:s text:c="19"/>00065Fiano Romano</text:p>
          </table:table-cell>
          <table:table-cell office:value-type="string" table:style-name="ce9">
            <text:p>P.IVA 01927891000</text:p>
          </table:table-cell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8"/>Proposta di Deliberazione di G.C. n. 9 del 26.06.2025 PUBBLICATO IN ALBO PRETORIO STORICO<text:s/></text:p>
          </table:table-cell>
          <table:covered-table-cell/>
          <table:covered-table-cell/>
          <table:covered-table-cell>
            <draw:frame draw:z-index="29" draw:id="id28" draw:style-name="a28" draw:name="Elemento grafico 16" svg:x="0.41667in" svg:y="0.1041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33" table:number-columns-spanned="1" table:number-rows-spanned="2" table:style-name="ce16">
            <text:p>33</text:p>
          </table:table-cell>
          <table:table-cell office:value-type="string" table:style-name="ce6">
            <text:p>Associazione Culturale “Vagamondo”</text:p>
          </table:table-cell>
          <table:table-cell office:value-type="string" table:style-name="ce6">
            <text:p>C.F.97773720582</text:p>
          </table:table-cell>
          <table:table-cell office:value-type="string" table:style-name="ce6">
            <text:p>Vantaggio economico<text:s/></text:p>
          </table:table-cell>
          <table:table-cell office:value-type="currency" office:value="240" table:number-columns-spanned="1" table:number-rows-spanned="2" table:style-name="ce45">
            <text:p>€ 240,00</text:p>
          </table:table-cell>
          <table:table-cell office:value-type="currency" office:value="240" table:number-columns-spanned="1" table:number-rows-spanned="2" table:style-name="ce45">
            <text:p>€ 24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37">
            <text:p>Concessione Sala Conferenze Castello Ducale Orsini al fine di svolgere l’evento denominato “perforrmance musicali, teatrali e nella lettura di brani poetici e letterari”</text:p>
          </table:table-cell>
          <table:table-cell table:number-columns-spanned="1" table:number-rows-spanned="2" table:style-name="ce35">
            <draw:frame draw:z-index="10" draw:id="id9" draw:style-name="a9" draw:name="Elemento grafico 16" svg:x="0.58334in" svg:y="0.406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Via Genova, 18 <text:s text:c="19"/>00065 Fiano Romano<text:s text:c="3"/>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7"/>Delibera di G.C. n. 11 del 11.07.2025 PUBBLICATO IN ALBO PRETORIO STORICO<text:s/></text:p>
          </table:table-cell>
          <table:covered-table-cell/>
          <table:covered-table-cell/>
          <table:covered-table-cell>
            <draw:frame draw:z-index="11" draw:id="id10" draw:style-name="a10" draw:name="Elemento grafico 16" svg:x="0.45833in" svg:y="0.0208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2">
          <table:table-cell office:value-type="float" office:value="35" table:number-columns-spanned="1" table:number-rows-spanned="2" table:style-name="ce21">
            <text:p>35</text:p>
          </table:table-cell>
          <table:table-cell office:value-type="string" table:style-name="ce6">
            <text:p>Associazione Culturale “Ritrov'Arte”</text:p>
          </table:table-cell>
          <table:table-cell office:value-type="string" table:style-name="ce6">
            <text:p>C.F.96538320589</text:p>
          </table:table-cell>
          <table:table-cell office:value-type="string" table:style-name="ce6">
            <text:p>Vantaggio economico<text:s/></text:p>
          </table:table-cell>
          <table:table-cell office:value-type="currency" office:value="1300" table:number-columns-spanned="1" table:number-rows-spanned="2" table:style-name="ce40">
            <text:p>€ 1.300,00</text:p>
          </table:table-cell>
          <table:table-cell office:value-type="currency" office:value="1300" table:number-columns-spanned="1" table:number-rows-spanned="2" table:style-name="ce40">
            <text:p>€ 1.3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41">
            <text:p>Concessione Sale Nobili <text:s/>Castello Ducale Orsini al fine di svolgere una mostra dal titolo<text:s/><text:span text:style-name="T2">“Forme anatomiche nello sport. Studio ed interpretazione della cinesi muscolare”</text:span></text:p>
          </table:table-cell>
          <table:table-cell table:number-columns-spanned="1" table:number-rows-spanned="2" table:style-name="ce19"/>
          <table:table-cell table:number-columns-spanned="1" table:number-rows-spanned="2" table:style-name="ce22">
            <draw:frame draw:z-index="30" draw:id="id29" draw:style-name="a29" draw:name="Elemento grafico 16" svg:x="0.46875in" svg:y="0.4166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delle Felciare, 81 <text:s text:c="4"/>00065 Fiano Romano<text:s text:c="3"/>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7"/>Delibera di G.C. n. 13 del 18.07.2025 PUBBLICATO IN ALBO PRETORIO STORICO<text:s/></text:p>
          </table:table-cell>
          <table:covered-table-cell/>
          <table:covered-table-cell>
            <draw:frame draw:z-index="12" draw:id="id11" draw:style-name="a11" draw:name="Elemento grafico 16" svg:x="0.54167in" svg:y="0.1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1" table:number-rows-spanned="2" table:style-name="ce21">
            <text:p>41</text:p>
          </table:table-cell>
          <table:table-cell office:value-type="string" table:style-name="ce6">
            <text:p>ANPI Sezione “Teresa Noce”</text:p>
          </table:table-cell>
          <table:table-cell office:value-type="string" table:style-name="ce6">
            <text:p>C.F. 00776550584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46">
            <text:p>€ 80,00</text:p>
          </table:table-cell>
          <table:table-cell office:value-type="currency" office:value="80" table:number-columns-spanned="1" table:number-rows-spanned="2" table:style-name="ce46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8">
            <text:p>Concessione Sala Conferenze del Castello Ducale Orsini per svolgere l’evento “<text:span text:style-name="T2">Con Gaza per la Palestina</text:span>”</text:p>
          </table:table-cell>
          <table:table-cell table:number-columns-spanned="1" table:number-rows-spanned="2" table:style-name="ce22">
            <draw:frame draw:z-index="14" draw:id="id13" draw:style-name="a13" draw:name="Elemento grafico 16" svg:x="0.54167in" svg:y="0.406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30">
            <draw:frame draw:z-index="13" draw:id="id12" draw:style-name="a12" draw:name="Elemento grafico 16" svg:x="0.46875in" svg:y="0.4166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Gianni Rodari, 4 Fiano Romano</text:p>
          </table:table-cell>
          <table:table-cell office:value-type="string" table:style-name="ce6">
            <text:p>(del Comitato Provinciale via degli Scipioni, 271 - Roma)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C. n.39 del 22.09.2025 PUBBLICATO IN ALBO PRETORIO STORICO<text:s text:c="8"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1" table:number-rows-spanned="2" table:style-name="ce21">
            <text:p>45</text:p>
          </table:table-cell>
          <table:table-cell office:value-type="string" table:style-name="ce10">
            <text:p>Ass. Culturale “Stampa Critica”<text:s/></text:p>
          </table:table-cell>
          <table:table-cell office:value-type="string" table:style-name="ce10">
            <text:p>C.F. 97777900586</text:p>
          </table:table-cell>
          <table:table-cell office:value-type="string" table:style-name="ce13">
            <text:p>Vantaggio economico<text:s/>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Sala Conferenze del Castello Ducale Orsini per l'effettuazione dell'iniziativa culturale dal titolo<text:s/><text:span text:style-name="T2">“Versi Diversi e Riversi” .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Via Tiberina, 75 <text:s text:c="19"/>00065 Fiano Romano</text:p>
          </table:table-cell>
          <table:table-cell table:style-name="ce9"/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9"/>Delibera di G.C. n. 47 del 03.10.2025 PUBBLICATO IN ALBO PRETORIO STORICO<text:s/></text:p>
          </table:table-cell>
          <table:covered-table-cell/>
          <table:covered-table-cell>
            <draw:frame draw:z-index="15" draw:id="id14" draw:style-name="a14" draw:name="Elemento grafico 16" svg:x="0.54167in" svg:y="0.1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31" draw:id="id30" draw:style-name="a30" draw:name="Elemento grafico 75" svg:x="0.52084in" svg:y="0.0833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47" table:number-columns-spanned="1" table:number-rows-spanned="2" table:style-name="ce21">
            <text:p>47</text:p>
          </table:table-cell>
          <table:table-cell office:value-type="string" table:style-name="ce6">
            <text:p>Associazione Culturale "Fiano Romano Tricolore”</text:p>
          </table:table-cell>
          <table:table-cell office:value-type="string" table:style-name="ce6">
            <text:p>C.F.96633920580</text:p>
          </table:table-cell>
          <table:table-cell office:value-type="string" table:style-name="ce13">
            <text:p>Vantaggio economico<text:s/>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80" table:number-columns-spanned="1" table:number-rows-spanned="2" table:style-name="ce24">
            <text:p>€ 8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Sala Conferenze del Castello Ducale Orsini per la presentazione del libro dal titolo<text:s/><text:span text:style-name="T2">“Indomita. La mia battaglia contro le mafie”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Palmiro Togliatti, 31 <text:s text:c="7"/>00065 Fiano Romano</text:p>
          </table:table-cell>
          <table:table-cell table:style-name="ce6"/>
          <table:table-cell office:value-type="string" table:style-name="ce9">
            <text:p>Concessione gratuita</text:p>
          </table:table-cell>
          <table:covered-table-cell/>
          <table:covered-table-cell/>
          <table:table-cell office:value-type="string" table:style-name="ce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9">
            <text:p>Delibera di C.C. n. 16 del 26.04.2004 <text:s text:c="8"/>Delibera di C.C. n. 20 del 29.03.2018 <text:s text:c="9"/>Delibera di G.C. n. 46 del 03.10.2025 PUBBLICATO IN ALBO PRETORIO STORICO<text:s/></text:p>
          </table:table-cell>
          <table:covered-table-cell/>
          <table:covered-table-cell>
            <draw:frame draw:z-index="32" draw:id="id31" draw:style-name="a31" draw:name="Elemento grafico 16" svg:x="0.54167in" svg:y="0.1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33" draw:id="id32" draw:style-name="a32" draw:name="Elemento grafico 75" svg:x="0.54167in" svg:y="0.0208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49" table:number-columns-spanned="1" table:number-rows-spanned="2" table:style-name="ce21">
            <text:p>49</text:p>
          </table:table-cell>
          <table:table-cell office:value-type="string" table:style-name="ce6">
            <text:p>Associazione "Pro Loco”</text:p>
          </table:table-cell>
          <table:table-cell office:value-type="string" table:style-name="ce6">
            <text:p>C.F.80429120589</text:p>
          </table:table-cell>
          <table:table-cell office:value-type="string" table:style-name="ce6">
            <text:p>Vantaggio economico<text:s/></text:p>
          </table:table-cell>
          <table:table-cell office:value-type="currency" office:value="160" table:number-columns-spanned="1" table:number-rows-spanned="2" table:style-name="ce17">
            <text:p>€ 160,00</text:p>
          </table:table-cell>
          <table:table-cell office:value-type="currency" office:value="160" table:number-columns-spanned="1" table:number-rows-spanned="2" table:style-name="ce17">
            <text:p>€ 16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34">
            <text:p>Concessione Sala Conferenze del Castello Ducale Orsini al fine di svolgere l' evento<text:s/><text:span text:style-name="T2">“Halloween 2025</text:span>"<text:s/></text:p>
          </table:table-cell>
          <table:table-cell table:number-columns-spanned="1" table:number-rows-spanned="2" table:style-name="ce30">
            <draw:frame draw:z-index="34" draw:id="id33" draw:style-name="a33" draw:name="Elemento grafico 16" svg:x="0.53125in" svg:y="0.35417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30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Piazza G. Matteotti - Angolo Via Roma <text:s text:c="34"/>00065 Fiano Romano</text:p>
          </table:table-cell>
          <table:table-cell office:value-type="string" table:style-name="ce6">
            <text:p>P.I. 05146191001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21"/>Delibera di G.C. n. 48 del 10.10.2025 PUBBLICATO IN ALBO PRETORIO STORICO</text:p>
          </table:table-cell>
          <table:covered-table-cell/>
          <table:covered-table-cell/>
          <table:covered-table-cell>
            <draw:frame draw:z-index="35" draw:id="id34" draw:style-name="a34" draw:name="Elemento grafico 16" svg:x="0.57291in" svg:y="0.05208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51" table:number-columns-spanned="1" table:number-rows-spanned="2" table:style-name="ce21">
            <text:p>51</text:p>
          </table:table-cell>
          <table:table-cell office:value-type="string" table:number-columns-spanned="1" table:number-rows-spanned="2" table:style-name="ce41">
            <text:p>Dott.sse <text:s/>F. M. C. F.<text:s text:c="22"/></text:p>
          </table:table-cell>
          <table:table-cell office:value-type="string" table:style-name="ce6">
            <text:p>NON RICORRE</text:p>
          </table:table-cell>
          <table:table-cell office:value-type="string" table:style-name="ce6">
            <text:p>Vantaggio economico<text:s/></text:p>
          </table:table-cell>
          <table:table-cell office:value-type="currency" office:value="1180" table:number-columns-spanned="1" table:number-rows-spanned="2" table:style-name="ce24">
            <text:p>€ 1.180,00</text:p>
          </table:table-cell>
          <table:table-cell office:value-type="currency" office:value="1180" table:number-columns-spanned="1" table:number-rows-spanned="2" table:style-name="ce24">
            <text:p>€ 1.1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9">
            <text:p>Concessione Spazi del Castello Ducale Orsini per effettuare l'evento “<text:span text:style-name="T2">Stanza dei Ricordi - Il radubo annuale delle ex collegiali ONAOMAC”</text:span>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NON RICORRE</text:p>
          </table:table-cell>
          <table:table-cell table:number-columns-repeated="16373" table:style-name="ce42"/>
        </table:table-row>
        <table:table-row table:style-name="ro4">
          <table:covered-table-cell/>
          <table:covered-table-cell/>
          <table:table-cell table:style-name="ce7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5 Comma 3 PUBBLICATO IN ALBO PRETORIO STORICO<text:s/></text:p>
          </table:table-cell>
          <table:table-cell office:value-type="string" table:style-name="ce6">
            <text:p>Delibera G.C. <text:s/>n. 16 del 26.04.2004 <text:s text:c="13"/>Delibera di C.C. n. 20 del 29.03.2018 <text:s text:c="8"/>Delibera di G. C. n. 54 del 17.10.2025 <text:s text:c="26"/>PUBBLICATO IN ALBO PRETORIO STORICO<text:s/></text:p>
          </table:table-cell>
          <table:covered-table-cell/>
          <table:covered-table-cell>
            <draw:frame draw:z-index="36" draw:id="id35" draw:style-name="a35" draw:name="Elemento grafico 16" svg:x="0.46875in" svg:y="0.0208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 table:style-name="ce42"/>
        </table:table-row>
        <table:table-row table:style-name="ro5">
          <table:table-cell office:value-type="float" office:value="53" table:number-columns-spanned="1" table:number-rows-spanned="2" table:style-name="ce21">
            <text:p>53</text:p>
          </table:table-cell>
          <table:table-cell office:value-type="string" table:style-name="ce6">
            <text:p>ANPI Sezione “Teresa Noce”</text:p>
          </table:table-cell>
          <table:table-cell office:value-type="string" table:style-name="ce6">
            <text:p>C.F. 00776550584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7">
            <text:p>Concessione Sala Conferenze del Castello Ducale Orsini per svolgere l’evento “<text:span text:style-name="T2">Riforma della Giustizia del ministro Carlo Nordio”</text:span></text:p>
          </table:table-cell>
          <table:table-cell table:number-columns-spanned="1" table:number-rows-spanned="2" table:style-name="ce35"/>
          <table:table-cell table:number-columns-spanned="1" table:number-rows-spanned="2" table:style-name="ce30">
            <draw:frame draw:z-index="37" draw:id="id36" draw:style-name="a36" draw:name="Elemento grafico 16" svg:x="0.46875in" svg:y="0.41666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Gianni Rodari, 4 <text:s text:c="12"/>00065 <text:s text:c="2"/>Fiano Romano</text:p>
          </table:table-cell>
          <table:table-cell office:value-type="string" table:style-name="ce6">
            <text:p>(del Comitato Provinciale via degli Scipioni, 271 - Roma)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C. n.55 del 17.10.2025 PUBBLICATO IN ALBO PRETORIO STORICO<text:s text:c="8"/></text:p>
          </table:table-cell>
          <table:covered-table-cell/>
          <table:covered-table-cell>
            <draw:frame draw:z-index="38" draw:id="id37" draw:style-name="a37" draw:name="Elemento grafico 16" svg:x="0.41667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/>
          <table:table-cell table:number-columns-repeated="16373"/>
        </table:table-row>
        <table:table-row table:style-name="ro5">
          <table:table-cell office:value-type="float" office:value="59" table:number-columns-spanned="1" table:number-rows-spanned="2" table:style-name="ce21">
            <text:p>59</text:p>
          </table:table-cell>
          <table:table-cell office:value-type="string" table:style-name="ce6">
            <text:p>Ass.“IoCentro! APS”</text:p>
          </table:table-cell>
          <table:table-cell office:value-type="string" table:style-name="ce6">
            <text:p>C.F.: 16940101005<text:s/></text:p>
          </table:table-cell>
          <table:table-cell office:value-type="string" table:style-name="ce6">
            <text:p>Vantaggio economico<text:s/></text:p>
          </table:table-cell>
          <table:table-cell office:value-type="currency" office:value="100" table:number-columns-spanned="1" table:number-rows-spanned="2" table:style-name="ce17">
            <text:p>€ 100,00</text:p>
          </table:table-cell>
          <table:table-cell office:value-type="currency" office:value="100" table:number-columns-spanned="1" table:number-rows-spanned="2" table:style-name="ce17">
            <text:p>€ 1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text:s/></text:p>
          </table:table-cell>
          <table:table-cell office:value-type="string" table:number-columns-spanned="1" table:number-rows-spanned="2" table:style-name="ce28">
            <text:p>Concessione Sala della Guardia <text:s/>del Castello Ducale Orsini per svolgere l'evento inserito nel programma del "<text:span text:style-name="T2">Natale Fianese 2025 Il Cuore nel Pozzo</text:span>"</text:p>
          </table:table-cell>
          <table:table-cell table:style-name="ce43"/>
          <table:table-cell table:number-columns-spanned="1" table:number-rows-spanned="2" table:style-name="ce35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Guido Rossa, 51 <text:s text:c="17"/>00065 Fiano Romano</text:p>
          </table:table-cell>
          <table:table-cell office:value-type="string" table:style-name="ce6">
            <text:p>P.IVA: 16940101005<text:s text:c="2"/>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11"/>Delibera di G.C. n.64 del 07.11.2025 <text:s text:c="2"/>PUBBLICATO IN ALBO PRETORIO STORICO</text:p>
          </table:table-cell>
          <table:covered-table-cell/>
          <table:table-cell table:style-name="ce44">
            <draw:frame draw:z-index="39" draw:id="id38" draw:style-name="a38" draw:name="Elemento grafico 3" svg:x="0.45833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covered-table-cell>
            <draw:frame draw:z-index="40" draw:id="id39" draw:style-name="a39" draw:name="Elemento grafico 11" svg:x="0.54167in" svg:y="0.0833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60" table:number-columns-spanned="1" table:number-rows-spanned="2" table:style-name="ce20">
            <text:p>60</text:p>
          </table:table-cell>
          <table:table-cell office:value-type="string" table:style-name="ce6">
            <text:p>Associazione "Pro Loco”</text:p>
          </table:table-cell>
          <table:table-cell office:value-type="string" table:style-name="ce6">
            <text:p>C.F.80429120589</text:p>
          </table:table-cell>
          <table:table-cell office:value-type="string" table:style-name="ce6">
            <text:p>Vantaggio economico<text:s/></text:p>
          </table:table-cell>
          <table:table-cell office:value-type="currency" office:value="50" table:number-columns-spanned="1" table:number-rows-spanned="2" table:style-name="ce17">
            <text:p>€ 50,00</text:p>
          </table:table-cell>
          <table:table-cell office:value-type="currency" office:value="100" table:number-columns-spanned="1" table:number-rows-spanned="2" table:style-name="ce17">
            <text:p>€ 10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34">
            <text:p>Concessione Cortile del Castello Ducale Orsini al fine di svolgere l' evento<text:s/><text:span text:style-name="T2">“Villaggio di Babbo Natale</text:span>"<text:s/></text:p>
          </table:table-cell>
          <table:table-cell table:number-columns-spanned="1" table:number-rows-spanned="2" table:style-name="ce22"/>
          <table:table-cell table:number-columns-spanned="1" table:number-rows-spanned="2" table:style-name="ce19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Piazza G. Matteotti - Angolo Via Roma <text:s text:c="34"/>00065 Fiano Romano</text:p>
          </table:table-cell>
          <table:table-cell office:value-type="string" table:style-name="ce6">
            <text:p>P.I. 05146191001</text:p>
          </table:table-cell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21"/>Delibera di G.C. n. 64 del 07.11.2025 PUBBLICATO IN ALBO PRETORIO STORICO</text:p>
          </table:table-cell>
          <table:covered-table-cell/>
          <table:covered-table-cell>
            <draw:frame draw:z-index="41" draw:id="id40" draw:style-name="a40" draw:name="Elemento grafico 16" svg:x="0.44792in" svg:y="0.07292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42" draw:id="id41" draw:style-name="a41" draw:name="Elemento grafico 16" svg:x="0.45833in" svg:y="0.0208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62" table:number-columns-spanned="1" table:number-rows-spanned="2" table:style-name="ce23">
            <text:p>62</text:p>
          </table:table-cell>
          <table:table-cell office:value-type="string" table:style-name="ce6">
            <text:p>Associazione Culturale “Vagamondo”</text:p>
          </table:table-cell>
          <table:table-cell office:value-type="string" table:style-name="ce6">
            <text:p>C.F.97773720582</text:p>
          </table:table-cell>
          <table:table-cell office:value-type="string" table:style-name="ce6">
            <text:p>Vantaggio economico<text:s/>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80" table:number-columns-spanned="1" table:number-rows-spanned="2" table:style-name="ce17">
            <text:p>€ 80,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6">
            <text:p>Regolamento per l’utilizzo e gestione Castello Ducale Orsini</text:p>
          </table:table-cell>
          <table:table-cell office:value-type="string" table:number-columns-spanned="1" table:number-rows-spanned="2" table:style-name="ce29">
            <text:p>Concessione Sala Conferenze Castello Ducale Orsini al fine di svolgere l’evento denominato “<text:span text:style-name="T2">Storie di Natale</text:span>”</text:p>
          </table:table-cell>
          <table:table-cell table:number-columns-spanned="1" table:number-rows-spanned="2" table:style-name="ce30">
            <draw:frame draw:z-index="43" draw:id="id42" draw:style-name="a42" draw:name="Elemento grafico 16" svg:x="0.58334in" svg:y="0.40625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spanned="1" table:number-rows-spanned="2" table:style-name="ce22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Via Genova, 18 <text:s text:c="19"/>00065 Fiano Romano<text:s text:c="3"/></text:p>
          </table:table-cell>
          <table:table-cell table:style-name="ce6"/>
          <table:table-cell office:value-type="string" table:style-name="ce6">
            <text:p>Concessione gratuita</text:p>
          </table:table-cell>
          <table:covered-table-cell/>
          <table:covered-table-cell/>
          <table:table-cell office:value-type="string" table:style-name="ce6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6">
            <text:p>Delibera di C.C. n. 16 del 26.04.2004 <text:s text:c="10"/>Delibera di C.C. n. 20 del 29.03.2018 <text:s text:c="7"/>Delibera di G.C. n. 64 del 07.11.2025 PUBBLICATO IN ALBO PRETORIO STORICO<text:s/></text:p>
          </table:table-cell>
          <table:covered-table-cell/>
          <table:covered-table-cell/>
          <table:covered-table-cell>
            <draw:frame draw:z-index="44" draw:id="id43" draw:style-name="a43" draw:name="Elemento grafico 16" svg:x="0.53125in" svg:y="0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style-name="ro5">
          <table:table-cell office:value-type="float" office:value="64" table:number-columns-spanned="1" table:number-rows-spanned="2" table:style-name="ce32">
            <text:p>64</text:p>
          </table:table-cell>
          <table:table-cell office:value-type="string" table:style-name="ce10">
            <text:p>ASD "Arcieri Tiberini"<text:s text:c="22"/></text:p>
          </table:table-cell>
          <table:table-cell office:value-type="string" table:style-name="ce10">
            <text:p>C.F. 97953120587</text:p>
          </table:table-cell>
          <table:table-cell office:value-type="string" table:style-name="ce13">
            <text:p>Vantaggio economico<text:s/></text:p>
          </table:table-cell>
          <table:table-cell office:value-type="currency" office:value="100" table:number-columns-spanned="1" table:number-rows-spanned="2" table:style-name="ce24">
            <text:p>€ 100,00</text:p>
          </table:table-cell>
          <table:table-cell office:value-type="currency" office:value="100" table:number-columns-spanned="1" table:number-rows-spanned="2" table:style-name="ce24">
            <text:p>€ 10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0">
            <text:p>Regolamento per l’utilizzo e gestione Castello Ducale Orsini<text:s/></text:p>
          </table:table-cell>
          <table:table-cell office:value-type="string" table:number-columns-spanned="1" table:number-rows-spanned="2" table:style-name="ce33">
            <text:p>Concessione Cortile del Castello Ducale Orsini per l'effettuazione dell'evento sportivo<text:s/><text:span text:style-name="T2">“Piccoli arcieri in gioco</text:span>”.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Via del Lago Puzzo, 14 <text:s text:c="18"/>00065 Fiano Romano</text:p>
          </table:table-cell>
          <table:table-cell table:style-name="ce38"/>
          <table:table-cell office:value-type="string" table:style-name="ce39">
            <text:p>Concessione gratuita</text:p>
          </table:table-cell>
          <table:covered-table-cell/>
          <table:covered-table-cell/>
          <table:table-cell office:value-type="string" table:style-name="ce39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38">
            <text:p>Delibera di C.C. n. 16 del 26.04.2004 <text:s text:c="8"/>Delibera di C.C. n. 20 del 29.03.2018 <text:s text:c="7"/>Delibera di G.C. n. 64 del 07.11.2025 <text:s text:c="8"/>PUBBLICATO IN ALBO PRETORIO STORICO<text:s/></text:p>
          </table:table-cell>
          <table:covered-table-cell/>
          <table:covered-table-cell>
            <draw:frame draw:z-index="45" draw:id="id44" draw:style-name="a44" draw:name="Elemento grafico 16" svg:x="0.48958in" svg:y="0.08333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covered-table-cell>
            <draw:frame draw:z-index="46" draw:id="id45" draw:style-name="a45" draw:name="Elemento grafico 75" svg:x="0.60417in" svg:y="0.01041in" svg:width="0.5625in" svg:height="0.5625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covered-table-cell>
          <table:table-cell table:number-columns-repeated="16373"/>
        </table:table-row>
        <table:table-row table:number-rows-repeated="1048525" table:style-name="ro8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Office</meta:initial-creator>
    <dc:creator>Office</dc:creator>
    <meta:creation-date>2024-05-23T11:40:00Z</meta:creation-date>
    <dc:date>2026-06-12T10:24:46Z</dc:date>
    <meta:print-date>2024-07-29T10:19:19Z</meta:print-date>
  </office:meta>
</office:document-meta>
</file>