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tyle="italic" style:font-style-asian="italic" style:font-style-complex="italic"/>
    </style:style>
    <style:style style:name="P2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Normale" style:family="paragraph">
      <style:paragraph-properties fo:text-align="end" fo:line-height="100%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 fo:line-height="100%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 fo:line-height="100%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end" fo:line-height="100%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 fo:line-height="100%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 fo:line-height="100%"/>
      <style:text-properties fo:font-weight="bold" style:font-weight-asian="bold" style:font-weight-complex="bold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Normale" style:list-style-name="LFO1" style:family="paragraph">
      <style:paragraph-properties fo:text-align="justify" fo:line-height="150%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 fo:margin-left="0.5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list-style-name="LFO1" style:family="paragraph">
      <style:paragraph-properties fo:text-align="justify" fo:line-height="150%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Paragrafoelenco" style:family="paragraph">
      <style:paragraph-properties fo:text-align="justify" fo:line-height="150%"/>
    </style:style>
    <style:style style:name="P21" style:parent-style-name="Paragrafoelenco" style:family="paragraph">
      <style:paragraph-properties fo:text-align="justify" fo:line-height="150%"/>
    </style:style>
    <style:style style:name="P22" style:parent-style-name="Normale" style:list-style-name="LFO1" style:family="paragraph">
      <style:paragraph-properties fo:text-align="justify" fo:line-height="150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list-style-name="LFO1" style:family="paragraph">
      <style:paragraph-properties fo:text-align="justify" fo:line-height="150%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list-style-name="LFO1" style:family="paragraph">
      <style:paragraph-properties fo:text-align="justify" fo:line-height="150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 fo:line-height="150%" fo:margin-left="0.5in">
        <style:tab-stops/>
      </style:paragraph-properties>
    </style:style>
    <style:style style:name="P29" style:parent-style-name="Normale" style:family="paragraph">
      <style:paragraph-properties fo:text-align="justify" fo:line-height="150%" fo:margin-left="0.5in">
        <style:tab-stops/>
      </style:paragraph-properties>
    </style:style>
    <style:style style:name="P30" style:parent-style-name="Normale" style:family="paragraph">
      <style:paragraph-properties fo:text-align="justify" fo:line-height="150%" fo:margin-left="0.5in">
        <style:tab-stops/>
      </style:paragraph-properties>
    </style:style>
    <style:style style:name="P31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32" style:parent-style-name="Normale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list-style-name="LFO2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line-height="150%" fo:margin-left="0.5in">
        <style:tab-stops/>
      </style:paragraph-properties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e" style:list-style-name="LFO2" style:family="paragraph">
      <style:paragraph-properties fo:text-align="justify" fo:line-height="150%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list-style-name="LFO2" style:family="paragraph">
      <style:paragraph-properties fo:text-align="justify" fo:line-height="150%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Normale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e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e" style:list-style-name="LFO3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justify" fo:margin-left="0.5in">
        <style:tab-stops/>
      </style:paragraph-properties>
    </style:style>
    <style:style style:name="P50" style:parent-style-name="Normale" style:family="paragraph">
      <style:paragraph-properties fo:text-align="justify" fo:margin-left="0.5in">
        <style:tab-stops/>
      </style:paragraph-properties>
    </style:style>
    <style:style style:name="P51" style:parent-style-name="Normale" style:family="paragraph">
      <style:paragraph-properties fo:text-align="justify" fo:margin-left="0.5in">
        <style:tab-stops/>
      </style:paragraph-properties>
    </style:style>
    <style:style style:name="P52" style:parent-style-name="Normale" style:family="paragraph">
      <style:paragraph-properties fo:text-align="justify" fo:margin-left="0.5in">
        <style:tab-stops/>
      </style:paragraph-properties>
    </style:style>
    <style:style style:name="P53" style:parent-style-name="Normale" style:family="paragraph">
      <style:paragraph-properties fo:text-align="justify" fo:margin-left="0.5in">
        <style:tab-stops/>
      </style:paragraph-properties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Normale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Normale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en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ext:p text:style-name="P1">La richiesta deve essere redatta su carta intestata<text:s/></text:p>
      <text:p text:style-name="P2"/>
      <text:p text:style-name="P3">Al Comune di Fiano Romano</text:p>
      <text:p text:style-name="P4">Al Sindaco</text:p>
      <text:p text:style-name="P5">All’Assessore Consigliere di riferimento</text:p>
      <text:p text:style-name="P6"/>
      <text:p text:style-name="P7">E p.c. all’Ufficio Cultura</text:p>
      <text:p text:style-name="P8">protocollo@pec.comune.fianoromahno.rm.it<text:s/></text:p>
      <text:p text:style-name="P9"/>
      <text:p text:style-name="P10">OGGETTO: RICHIESTA DI CONTRIBUTO PER (inserire titolo dell’iniziativa/evento) _________________________________________________________ .</text:p>
      <text:p text:style-name="P11"/>
      <text:p text:style-name="P12">DATI DEL RICHIEDENTE</text:p>
      <text:list text:style-name="LFO1" text:continue-numbering="true">
        <text:list-item>
          <text:p text:style-name="P13"><text:span text:style-name="T14">Denominazione<text:s/></text:span><text:span text:style-name="T15">dell’associazione/ente/gruppo:</text:span></text:p>
        </text:list-item>
      </text:list>
      <text:p text:style-name="P16"><text:span text:style-name="T17">________________________________________________________________________________________________________________________________________________________________________________</text:span></text:p>
      <text:list text:style-name="LFO1" text:continue-numbering="true">
        <text:list-item>
          <text:p text:style-name="P18"><text:span text:style-name="T19">Forma giuridica (se presente):</text:span></text:p>
        </text:list-item>
      </text:list>
      <text:p text:style-name="P20">☐<text:s/>Associazione iscritta/non iscritta all’Albo Comunale ☐ Comitato ☐ Ente ☐ Privato<text:s/></text:p>
      <text:p text:style-name="P21">☐<text:s/>Altro_________________________________________________________________________________</text:p>
      <text:list text:style-name="LFO1" text:continue-numbering="true">
        <text:list-item>
          <text:p text:style-name="P22"><text:span text:style-name="T23">Codice Fiscale / Partita IVA: ____________________________________________________________</text:span></text:p>
        </text:list-item>
        <text:list-item>
          <text:p text:style-name="P24"><text:span text:style-name="T25">Sede legale: ___________________________________________________________________________</text:span></text:p>
        </text:list-item>
        <text:list-item>
          <text:p text:style-name="P26"><text:span text:style-name="T27">Referente/Responsabile:</text:span></text:p>
        </text:list-item>
      </text:list>
      <text:p text:style-name="P28">Nome e Cognome _______________________________________________________________________</text:p>
      <text:p text:style-name="P29">Telefono: ____________________________________ - _________________________________________</text:p>
      <text:p text:style-name="P30">E-mail: _________________________________________________________________________________</text:p>
      <text:p text:style-name="P31">DESCRIZIONE DELL’INIZIATIVA</text:p>
      <text:list text:style-name="LFO2" text:continue-numbering="true">
        <text:list-item>
          <text:p text:style-name="P32"><text:span text:style-name="T33">Titolo dell’iniziativa/evento:</text:span></text:p>
        </text:list-item>
        <text:list-item>
          <text:p text:style-name="P34"><text:span text:style-name="T35">Breve descrizione dell’evento e del suo impatto sul turismo:</text:span></text:p>
        </text:list-item>
      </text:list>
      <text:soft-page-break/>
      <text:p text:style-name="P36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2" text:continue-numbering="true">
        <text:list-item>
          <text:p text:style-name="P38"><text:span text:style-name="T39">Data/e di svolgimento: _________________________________________________________________</text:span></text:p>
        </text:list-item>
        <text:list-item>
          <text:p text:style-name="P40"><text:span text:style-name="T41">Luogo di svolgimento: _________________________________________________________________</text:span></text:p>
        </text:list-item>
      </text:list>
      <text:p text:style-name="P42">RICHIESTA DI CONTRIBUTO</text:p>
      <text:p text:style-name="P43">Il/la sottoscritto/a<text:s/><text:span text:style-name="T44">richiede un contributo economico</text:span><text:s/>al Comune di Fiano Romano per la realizzazione dell’iniziativa sopra descritta.</text:p>
      <text:list text:style-name="LFO3" text:continue-numbering="true">
        <text:list-item>
          <text:p text:style-name="P45">Costo totale del Progetto: € _______________________</text:p>
        </text:list-item>
        <text:list-item>
          <text:p text:style-name="P46">Importo del contributo richiesto: € ______________________</text:p>
        </text:list-item>
        <text:list-item>
          <text:p text:style-name="P47"><text:span text:style-name="T48">Finalità del contributo:</text:span></text:p>
        </text:list-item>
      </text:list>
      <text:p text:style-name="P49">☐<text:s/>Spese organizzative</text:p>
      <text:p text:style-name="P50">☐<text:s/>Materiale promozionale</text:p>
      <text:p text:style-name="P51">☐<text:s/>Affitto spazi/attrezzature</text:p>
      <text:p text:style-name="P52">☐<text:s/>Compensi/rimborsi</text:p>
      <text:p text:style-name="P53">☐<text:s/>Altro<text:s/>_______________________________________</text:p>
      <text:p text:style-name="P54"/>
      <text:p text:style-name="P55">DICHIARAZIONE</text:p>
      <text:p text:style-name="P56">Il richiedente dichiara che l’iniziativa è priva di scopo di lucro e che le informazioni fornite sono veritiere, impegnandosi a fornire ogni <text:s/>eventuale ulteriore documentazione richiesta dal Comune.</text:p>
      <text:p text:style-name="P57"/>
      <text:p text:style-name="P58">Allegare al presente modulo:</text:p>
      <text:list text:style-name="LFO4" text:continue-numbering="true">
        <text:list-item>
          <text:p text:style-name="P59">Preventivo delle spese;</text:p>
        </text:list-item>
        <text:list-item>
          <text:p text:style-name="P60">Copia del documento d’identità del Referente/Responsabile</text:p>
        </text:list-item>
      </text:list>
      <text:p text:style-name="P61"/>
      <text:p text:style-name="P62"/>
      <text:p text:style-name="P63"><text:span text:style-name="T64">Luogo e data:</text:span><text:s/>_______________________________</text:p>
      <text:p text:style-name="P65"><text:span text:style-name="T66">Firma del Referente/Responsabile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ice</meta:initial-creator>
    <dc:creator>Office</dc:creator>
    <meta:creation-date>2026-03-10T11:11:00Z</meta:creation-date>
    <dc:date>2026-03-10T11:11:00Z</dc:date>
    <meta:print-date>2026-01-30T08:15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198" meta:character-count="2806" meta:row-count="60" meta:non-whitespace-character-count="2652"/>
  </office:meta>
</office:document-meta>
</file>