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</style:style>
    <style:style style:name="T2" style:parent-style-name="Car.predefinitoparagrafo" style:family="text">
      <style:text-properties style:font-name-complex="Arial" fo:font-weight="bold" style:font-weight-asian="bold" fo:color="#808080" fo:font-size="12pt" style:font-size-asian="12pt"/>
    </style:style>
    <style:style style:name="T3" style:parent-style-name="Car.predefinitoparagrafo" style:family="text">
      <style:text-properties style:font-name-complex="Arial" fo:font-weight="bold" style:font-weight-asian="bold" fo:text-transform="uppercase" fo:color="#808080" fo:font-size="12pt" style:font-size-asian="12pt"/>
    </style:style>
    <style:style style:name="P4" style:parent-style-name="Normale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size-complex="11pt"/>
    </style:style>
    <style:style style:name="P5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8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2" style:parent-style-name="Normale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 fo:line-height="250%">
        <style:tab-stops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line-height="250%">
        <style:tab-stops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7" style:parent-style-name="Normale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>
        <style:tab-stops>
          <style:tab-stop style:type="left" style:position="1.4583in"/>
        </style:tab-stops>
      </style:paragraph-properties>
    </style:style>
    <style:style style:name="T20" style:parent-style-name="Car.predefinitoparagrafo" style:family="text">
      <style:text-properties style:font-name-complex="Arial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line-height="250%">
        <style:tab-stops>
          <style:tab-stop style:type="left" style:position="1.4583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 fo:line-height="250%">
        <style:tab-stops>
          <style:tab-stop style:type="left" style:position="1.4583in"/>
        </style:tab-stops>
      </style:paragraph-properties>
      <style:text-properties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9" style:parent-style-name="Normale" style:list-style-name="LFO1" style:family="paragraph">
      <style:paragraph-properties fo:text-align="justify" style:vertical-align="auto">
        <style:tab-stops>
          <style:tab-stop style:type="left" style:position="-0.2812in"/>
          <style:tab-stop style:type="left" style:position="-0.1562in"/>
          <style:tab-stop style:type="left" style:position="0in"/>
          <style:tab-stop style:type="left" style:position="0.927in"/>
          <style:tab-stop style:type="left" style:position="5.34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0" style:parent-style-name="Normale" style:list-style-name="LFO1" style:family="paragraph">
      <style:paragraph-properties style:punctuation-wrap="hanging" style:text-autospace="ideograph-alpha" fo:text-align="justify" style:vertical-align="auto" fo:margin-top="0.0416in" fo:line-height="120%">
        <style:tab-stops>
          <style:tab-stop style:type="left" style:position="-0.2812in"/>
          <style:tab-stop style:type="left" style:position="-0.1562in"/>
          <style:tab-stop style:type="left" style:position="0in"/>
          <style:tab-stop style:type="left" style:position="0.927in"/>
          <style:tab-stop style:type="left" style:position="5.3437in"/>
        </style:tab-stops>
      </style:paragraph-properties>
    </style:style>
    <style:style style:name="T31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</style:style>
    <style:style style:name="T38" style:parent-style-name="Car.predefinitoparagrafo" style:family="text">
      <style:text-properties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size-complex="11pt"/>
    </style:style>
    <style:style style:name="P40" style:parent-style-name="Normale" style:family="paragraph">
      <style:paragraph-properties fo:text-align="justify"/>
      <style:text-properties style:font-size-complex="11pt"/>
    </style:style>
  </office:automatic-styles>
  <office:body>
    <office:text text:use-soft-page-breaks="true">
      <text:p text:style-name="P1"><text:span text:style-name="T2">RICHIESTA PER ASSEGNAZIONE</text:span><text:span text:style-name="T3"><text:s/>borsa DI studio</text:span></text:p>
      <text:p text:style-name="P4"/>
      <text:p text:style-name="P5"/>
      <text:p text:style-name="P6"/>
      <text:p text:style-name="P7">Il/La sottoscritto/a ________________________________________________________________________</text:p>
      <text:p text:style-name="P8">nato/a a _______________________________________________ il _______________________________</text:p>
      <text:p text:style-name="P9">residente a __________________________, Via _______________________________________________</text:p>
      <text:p text:style-name="P10">tel_________________________e-mail_______________________________________________________</text:p>
      <text:p text:style-name="P11"/>
      <text:p text:style-name="P12">CHIEDE</text:p>
      <text:p text:style-name="P13"/>
      <text:p text:style-name="P14">L’assegnazione della borsa di studio istituita dal Comune di Fiano Romano per il/la figlio/a _______________________________________ nato/a _______________________ il _________________ <text:s/></text:p>
      <text:p text:style-name="P15"><text:s/></text:p>
      <text:p text:style-name="P16"/>
      <text:p text:style-name="P17">DICHIARA</text:p>
      <text:p text:style-name="P18"/>
      <text:p text:style-name="P19"><text:span text:style-name="T20">Che il suddetto figlio/a ha conseguito il diploma di istruzione secondaria di primo grado<text:s/></text:span><text:span text:style-name="T21">presso l’Istituto Comprensivo Fiano riportando la votazione di “</text:span><text:span text:style-name="T22">10/10</text:span><text:span text:style-name="T23">”.</text:span></text:p>
      <text:p text:style-name="P24"/>
      <text:p text:style-name="P25">Chiede che il pagamento avvenga con le seguenti modalità:</text:p>
      <text:p text:style-name="P26">con accredito sul proprio c/c bancario/postale n. ______________________________ IBAN ______________________________________ presso l’istituto __________________________ di _______________________ Agenzia ______________________________________<text:tab/></text:p>
      <text:p text:style-name="P27"/>
      <text:p text:style-name="P28">Si allega alla presente:</text:p>
      <text:list text:style-name="LFO1" text:continue-numbering="true">
        <text:list-item>
          <text:p text:style-name="P29">copia del Codice fiscale del richiedente</text:p>
        </text:list-item>
        <text:list-item>
          <text:p text:style-name="P30"><text:span text:style-name="T31">copia del documento di riconoscimento del richiedente. <text:s text:c="69"/></text:span><text:span text:style-name="T32"><text:s text:c="86"/></text:span></text:p>
        </text:list-item>
      </text:list>
      <text:p text:style-name="P33"><text:tab/><text:tab/><text:tab/><text:s text:c="52"/></text:p>
      <text:p text:style-name="P34"/>
      <text:p text:style-name="P35"><text:tab/><text:tab/><text:tab/><text:s text:c="60"/>Firma del Genitore richiedente</text:p>
      <text:p text:style-name="P36"/>
      <text:p text:style-name="P37"><text:span text:style-name="T38">Fiano Romano, ________________ <text:s text:c="36"/>______________________________</text:span></text:p>
      <text:p text:style-name="P39"><text:s/></text:p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Bianchi</meta:initial-creator>
    <dc:creator>Laura Bianchi</dc:creator>
    <meta:creation-date>2021-07-01T15:02:00Z</meta:creation-date>
    <dc:date>2021-07-01T15:03:00Z</dc:date>
    <meta:template xlink:href="Normal" xlink:type="simple"/>
    <meta:editing-cycles>1</meta:editing-cycles>
    <meta:editing-duration>PT60S</meta:editing-duration>
    <meta:document-statistic meta:page-count="1" meta:paragraph-count="3" meta:word-count="241" meta:character-count="1618" meta:row-count="11" meta:non-whitespace-character-count="1380"/>
  </office:meta>
</office:document-meta>
</file>