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8368in" style:use-optimal-column-width="false"/>
    </style:style>
    <style:style style:name="Table1" style:family="table" style:master-page-name="MP0">
      <style:table-properties style:width="6.8368in" fo:margin-left="0in" table:align="left"/>
    </style:style>
    <style:style style:name="TableRow3" style:family="table-row">
      <style:table-row-properties style:min-row-height="0.4881in" style:use-optimal-row-height="false"/>
    </style:style>
    <style:style style:name="TableCell4" style:family="table-cell">
      <style:table-cell-properties fo:border="none" style:writing-mode="lr-tb" style:vertical-align="middle" fo:padding-top="0.0194in" fo:padding-left="0.075in" fo:padding-bottom="0.0194in" fo:padding-right="0.075in"/>
    </style:style>
    <style:style style:name="P5" style:parent-style-name="Normale" style:family="paragraph">
      <style:paragraph-properties fo:break-before="page" fo:text-align="center"/>
    </style:style>
    <style:style style:name="T6" style:parent-style-name="Car.predefinitoparagrafo" style:family="text">
      <style:text-properties style:font-name-complex="Arial" fo:font-weight="bold" style:font-weight-asian="bold" fo:color="#808080" fo:font-size="12pt" style:font-size-asian="12pt"/>
    </style:style>
    <style:style style:name="T7" style:parent-style-name="Car.predefinitoparagrafo" style:family="text">
      <style:text-properties style:font-name-complex="Arial" fo:font-weight="bold" style:font-weight-asian="bold" fo:text-transform="uppercase" fo:color="#808080" fo:font-size="12pt" style:font-size-asian="12pt"/>
    </style:style>
    <style:style style:name="P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3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7" style:parent-style-name="Normale" style:family="paragraph">
      <style:paragraph-properties fo:text-align="center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</style:style>
    <style:style style:name="T20" style:parent-style-name="Car.predefinitoparagrafo" style:family="text">
      <style:text-properties style:font-name-complex="Arial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  <style:text-properties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fo:line-height="250%">
        <style:tab-stops>
          <style:tab-stop style:type="left" style:position="1.4583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 fo:line-height="250%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</style:style>
    <style:style style:name="T28" style:parent-style-name="Car.predefinitoparagrafo" style:family="text">
      <style:text-properties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31" style:parent-style-name="Normale" style:list-style-name="LFO1" style:family="paragraph">
      <style:paragraph-properties fo:text-align="justify" style:vertical-align="auto">
        <style:tab-stops>
          <style:tab-stop style:type="left" style:position="-0.2812in"/>
          <style:tab-stop style:type="left" style:position="-0.1562in"/>
          <style:tab-stop style:type="left" style:position="0in"/>
          <style:tab-stop style:type="left" style:position="0.927in"/>
          <style:tab-stop style:type="left" style:position="5.34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32" style:parent-style-name="Normale" style:list-style-name="LFO1" style:family="paragraph">
      <style:paragraph-properties style:punctuation-wrap="hanging" style:text-autospace="ideograph-alpha" fo:text-align="justify" style:vertical-align="auto" fo:margin-top="0.0416in" fo:line-height="120%">
        <style:tab-stops>
          <style:tab-stop style:type="left" style:position="-0.2812in"/>
          <style:tab-stop style:type="left" style:position="-0.1562in"/>
          <style:tab-stop style:type="left" style:position="0in"/>
          <style:tab-stop style:type="left" style:position="0.927in"/>
          <style:tab-stop style:type="left" style:position="5.3437in"/>
        </style:tab-stops>
      </style:paragraph-properties>
    </style:style>
    <style:style style:name="T33" style:parent-style-name="Car.predefinitoparagrafo" style:family="text">
      <style:text-properties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1.4583in"/>
          <style:tab-stop style:type="left" style:position="5.875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ICHIESTA PER ASSEGNAZIONE</text:span><text:span text:style-name="T7"><text:s/>borsa DI studio</text:span></text:p>
          </table:table-cell>
        </table:table-row>
      </table:table>
      <text:p text:style-name="P8"/>
      <text:p text:style-name="P9">Il/La sottoscritto/a ________________________________________________________________________</text:p>
      <text:p text:style-name="P10">nato/a a ________________________________________________ il ______________________________</text:p>
      <text:p text:style-name="P11">residente a Fiano Romano, Via _____________________________________________________________</text:p>
      <text:p text:style-name="P12">tel _____________________________ e-mail <text:s text:c="2"/>________________________________________________</text:p>
      <text:p text:style-name="P13">CHIEDE</text:p>
      <text:p text:style-name="P14"/>
      <text:p text:style-name="P15">L’assegnazione della borsa di studio istituita dal Comune di Fiano Romano.</text:p>
      <text:p text:style-name="P16"/>
      <text:p text:style-name="P17">DICHIARA</text:p>
      <text:p text:style-name="P18"/>
      <text:p text:style-name="P19"><text:span text:style-name="T20">Di aver conseguito il diploma di istruzione secondaria di secondo grado<text:s/></text:span><text:span text:style-name="T21">presso l’Istituto _________________________________________ riportando la votazione di “</text:span><text:span text:style-name="T22">100/100</text:span><text:span text:style-name="T23">”.</text:span></text:p>
      <text:p text:style-name="P24"/>
      <text:p text:style-name="P25">Chiede che il pagamento avvenga con le seguenti modalità:</text:p>
      <text:p text:style-name="P26">con accredito sul c/c bancario/postale n. ____________________________________ IBAN ______________________________________________________ <text:s/>presso l’istituto <text:s/>_________________ di ________________ Agenzia _______________________________________________________________</text:p>
      <text:p text:style-name="P27"><text:span text:style-name="T28">Intestato a __________________________________________________________ (Allegare documento intestatario se diverso dal richiedente)</text:span></text:p>
      <text:p text:style-name="P29"/>
      <text:p text:style-name="P30">Si allega alla presente:</text:p>
      <text:list text:style-name="LFO1" text:continue-numbering="true">
        <text:list-item>
          <text:p text:style-name="P31">copia del Codice fiscale</text:p>
        </text:list-item>
        <text:list-item>
          <text:p text:style-name="P32"><text:span text:style-name="T33">copia del documento di riconoscimento. <text:s text:c="69"/></text:span><text:span text:style-name="T34"><text:s text:c="87"/></text:span></text:p>
        </text:list-item>
      </text:list>
      <text:p text:style-name="P35"><text:tab/><text:tab/><text:tab/><text:s text:c="69"/></text:p>
      <text:p text:style-name="P36"><text:tab/><text:s text:c="115"/>Firma<text:s/></text:p>
      <text:p text:style-name="P37"/>
      <text:p text:style-name="P38">Fiano Romano,_________________ <text:s text:c="46"/>______________________________ <text:s text:c="76"/></text:p>
      <text:p text:style-name="P39"><text:tab/><text:tab/><text:tab/><text:s text:c="52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Bianchi</meta:initial-creator>
    <dc:creator>Laura Bianchi</dc:creator>
    <meta:creation-date>2021-07-01T15:06:00Z</meta:creation-date>
    <dc:date>2021-07-01T15:06:00Z</dc: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822" meta:row-count="12" meta:non-whitespace-character-count="1553"/>
  </office:meta>
</office:document-meta>
</file>