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</style:style>
    <style:style style:name="T2" style:parent-style-name="Car.predefinitoparagrafo" style:family="text">
      <style:text-properties style:font-name-complex="Arial" fo:font-weight="bold" style:font-weight-asian="bold" fo:color="#808080" fo:font-size="12pt" style:font-size-asian="12pt"/>
    </style:style>
    <style:style style:name="T3" style:parent-style-name="Car.predefinitoparagrafo" style:family="text">
      <style:text-properties style:font-name-complex="Arial" fo:font-weight="bold" style:font-weight-asian="bold" fo:text-transform="uppercase" fo:color="#808080" fo:font-size="12pt" style:font-size-asian="12pt"/>
    </style:style>
    <style:style style:name="P4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size-complex="11pt"/>
    </style:style>
    <style:style style:name="P5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line-height="250%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250%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</style:style>
    <style:style style:name="T21" style:parent-style-name="Car.predefinitoparagrafo" style:family="text">
      <style:text-properties style:font-name-complex="Arial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9" style:parent-style-name="Normale" style:list-style-name="LFO1" style:family="paragraph">
      <style:paragraph-properties fo:text-align="justify" style:vertical-align="auto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e" style:list-style-name="LFO1" style:family="paragraph">
      <style:paragraph-properties style:punctuation-wrap="hanging" style:text-autospace="ideograph-alpha" fo:text-align="justify" style:vertical-align="auto" fo:margin-top="0.0416in" fo:line-height="120%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</style:style>
    <style:style style:name="T3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</style:style>
    <style:style style:name="T38" style:parent-style-name="Car.predefinitoparagrafo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RICHIESTA PER ASSEGNAZIONE</text:span><text:span text:style-name="T3"><text:s/>borsa DI studio</text:span></text:p>
      <text:p text:style-name="P4"/>
      <text:p text:style-name="P5"/>
      <text:p text:style-name="P6"/>
      <text:p text:style-name="P7">Il/La sottoscritto/a ________________________________________________________________________</text:p>
      <text:p text:style-name="P8">nato/a a _______________________________________________ il _______________________________</text:p>
      <text:p text:style-name="P9">residente a __________________________, Via _______________________________________________</text:p>
      <text:p text:style-name="P10">tel_________________________e-mail_______________________________________________________</text:p>
      <text:p text:style-name="P11"/>
      <text:p text:style-name="P12">CHIEDE</text:p>
      <text:p text:style-name="P13"/>
      <text:p text:style-name="P14">L’assegnazione della borsa di studio istituita dal Comune di Fiano Romano per il/la figlio/a _______________________________________ nato/a _______________________ il _________________ <text:s/></text:p>
      <text:p text:style-name="P15"><text:s/></text:p>
      <text:p text:style-name="P16"/>
      <text:p text:style-name="P17">DICHIARA</text:p>
      <text:p text:style-name="P18"/>
      <text:p text:style-name="P19"/>
      <text:p text:style-name="P20"><text:span text:style-name="T21">Che il suddetto figlio/a ha conseguito il diploma di istruzione secondaria di secondo grado<text:s/></text:span><text:span text:style-name="T22">presso l’Istituto ______________________________________ riportando la votazione di “</text:span><text:span text:style-name="T23">100/100</text:span><text:span text:style-name="T24">”.</text:span></text:p>
      <text:p text:style-name="P25">Chiede che il pagamento avvenga con le seguenti modalità:</text:p>
      <text:p text:style-name="P26">con accredito sul proprio c/c bancario/postale n. ______________________________ IBAN ______________________________________ presso l’istituto __________________________ di _______________________ Agenzia ______________________________________<text:tab/></text:p>
      <text:p text:style-name="P27"/>
      <text:p text:style-name="P28">Si allega alla presente:</text:p>
      <text:list text:style-name="LFO1" text:continue-numbering="true">
        <text:list-item>
          <text:p text:style-name="P29">copia del Codice fiscale del richiedente</text:p>
        </text:list-item>
        <text:list-item>
          <text:p text:style-name="P30"><text:span text:style-name="T31">copia del documento di riconoscimento del richiedente. <text:s text:c="69"/></text:span><text:span text:style-name="T32"><text:s text:c="86"/></text:span></text:p>
        </text:list-item>
      </text:list>
      <text:p text:style-name="P33"><text:tab/><text:tab/><text:tab/><text:s text:c="52"/></text:p>
      <text:p text:style-name="P34"/>
      <text:p text:style-name="P35"><text:tab/><text:tab/><text:tab/><text:s text:c="60"/>Firma del Genitore richiedente</text:p>
      <text:p text:style-name="P36"/>
      <text:p text:style-name="P37"><text:span text:style-name="T38">Fiano Romano, ________________ <text:s text:c="36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Bianchi</meta:initial-creator>
    <dc:creator>Laura Bianchi</dc:creator>
    <meta:creation-date>2021-07-01T15:04:00Z</meta:creation-date>
    <dc:date>2021-07-01T15:04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